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c05b7"/>
    </style:style>
    <style:style style:name="P3" style:family="paragraph" style:parent-style-name="Standard">
      <style:paragraph-properties fo:text-align="justify" style:justify-single-word="false"/>
      <style:text-properties officeooo:paragraph-rsid="002d6468"/>
    </style:style>
    <style:style style:name="P4" style:family="paragraph" style:parent-style-name="Standard">
      <style:text-properties officeooo:paragraph-rsid="002669e9"/>
    </style:style>
    <style:style style:name="P5" style:family="paragraph" style:parent-style-name="Standard">
      <style:paragraph-properties fo:text-align="justify" style:justify-single-word="false"/>
      <style:text-properties officeooo:rsid="002669e9" officeooo:paragraph-rsid="002669e9"/>
    </style:style>
    <style:style style:name="T1" style:family="text">
      <style:text-properties officeooo:rsid="001ea251"/>
    </style:style>
    <style:style style:name="T2" style:family="text">
      <style:text-properties fo:font-style="italic" style:font-style-asian="italic" style:font-style-complex="italic"/>
    </style:style>
    <style:style style:name="T3" style:family="text">
      <style:text-properties fo:font-style="italic" officeooo:rsid="002669e9" style:font-style-asian="italic" style:font-style-complex="italic"/>
    </style:style>
    <style:style style:name="T4" style:family="text">
      <style:text-properties officeooo:rsid="002669e9"/>
    </style:style>
    <style:style style:name="T5" style:family="text">
      <style:text-properties fo:font-size="12pt" style:font-size-asian="12pt" style:font-size-complex="12pt"/>
    </style:style>
    <style:style style:name="T6" style:family="text">
      <style:text-properties fo:font-size="12pt" officeooo:rsid="002669e9" style:font-size-asian="12pt" style:font-size-complex="12pt"/>
    </style:style>
    <style:style style:name="T7" style:family="text">
      <style:text-properties officeooo:rsid="002b10c9"/>
    </style:style>
    <style:style style:name="T8" style:family="text">
      <style:text-properties officeooo:rsid="002d64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Extrait de </text:span><text:span text:style-name="T3">A Zaragoza o al charco</text:span><text:span text:style-name="T4"> », 2016, pp. 77-80.</text:span></text:p>
      <text:p text:style-name="P4"/>
      <text:p text:style-name="P4">CARMEN CRESPO</text:p>
      <text:p text:style-name="P1">Certaines resteront sur le front jusqu’en 1937, dans l’administration ou comme infirmières, mais il y aura de moins en moins de femmes qui se battront. Emilio est encore très ému quand il pense à elles, et surtout à l’une d’entre elles, Carmen Cresp<text:span text:style-name="T1">o ;</text:span></text:p>
      <text:p text:style-name="Standard"/>
      <text:p text:style-name="P1">« Une très, très belle fille, de taille moyenne, aux cheveux châtain foncé et aux yeux noirs. Elle était très courageuse. Je l’ai vue pour la première fois après notre sortie de Caspe [à la fin juillet 1936]. Elle était habillée en fille. Au début les miliciennes n’étaient pas en mono [bleu de travail] ; ce n’est que plus tard que des camions venant de Barcelone ont livré des monos sortant des usines textiles. J’ai parlé avec elle ; elle logeait à Letux. »</text:p>
      <text:p text:style-name="P1"/>
      <text:p text:style-name="P1">Il s’agit de la <text:span text:style-name="T2">Francesita</text:span> dont nous parlons dans <text:span text:style-name="T2">Les Fils de la nuit</text:span> (2016, note 14) :</text:p>
      <text:p text:style-name="P1"/>
      <text:p text:style-name="P1">Cette jeune Espagnole vivait en France et elle arriva à Barcelone en juillet 1936 pour assister aux Olympiades antifascistes. Dès le début du conflit, elle s’engagea dans les milices et fut surnommée La Francesa. Elle était instruite et réservée, au caractère visiblement trempé. Loin de vouloir l’expulser, Ortiz aurait bien voulu la garder à son QG de Caspe en l’attachant aux travaux de secrétariat. Mais elle voulait combattre avec les guérilleros et rejoignit les premières lignes de son propre chef. Elle mourut lors d’une action dans la sierra de La Serna en décembre 1936 : une grenade avait fait exploser son corps. (cf. Strobl, 2002, pp. 353-364.)</text:p>
      <text:p text:style-name="P5">(...)</text:p>
      <text:p text:style-name="P1"><text:span text:style-name="T6">D</text:span><text:span text:style-name="T5">ans</text:span> <text:span text:style-name="T4">la </text:span><text:span text:style-name="T2">Solidaridad Obrera </text:span>du 21 août 1936 (p. 7), un article annonce la « reddition de Belchite » – en fait il s’agit de la prise du Monte Lobo du 20 août 1936. Le rédacteur tient « par justice et admiration, à souligner la participation de trois miliciennes » : María Fernández, de Tarragona, secrétaire du lieutenant-colonel Mena qui se distingua par son intrépidité au plus fort de la bataille en assumant des tâches de communication. Une autre, Carmen Díaz Lázaro, infirmière, s’exposa sur le champ de bataille pour récupérer un blessé. Le rédacteur disserte ensuite longuement sur l’engagement au combat de la « compagne française de la colonne Ortiz » (dont il n’a pas encore le nom visiblement) faisant partie de la section base-ball venue pour les Olympiades antifascistes. Son engagement dans la bataille fut tellement remarqué que, selon le rédacteur, le groupe de miliciens qui était avec elle fut appelé « Le groupe de la Française ». L’article se conclut ainsi :</text:p>
      <text:p text:style-name="P1"/>
      <text:p text:style-name="P1">« Que les femmes du monde vous prennent en exemple. Dans votre action, femmes révolutionnaires d’Espagne, vous n’avez perdu ni votre beauté ni votre féminité, et vous avez gagné l’admiration du monde. Vous avez su faire la démonstration pratique que vous n’étiez pas inférieures aux hommes, ni sur le plan de la connaissance ni sur celui du travail, en temps de paix comme en période révolutionnaire. Que la chance soit avec vous, appréciées compagnes! »</text:p>
      <text:p text:style-name="P1"/>
      <text:p text:style-name="P2">Concha Pérez et Carmen arrivèrent par le même train affrété par la CNT-FAI à destination de Caspe, qui transportait la colonne Ortiz. Concha s’en souvenait bien : </text:p>
      <text:p text:style-name="P2">« Je sus que Carmen Crespo était espagnole et avait 20 ans. Quand elle était toute petite, sa famille l’emmena en France. [...] Elle voulut participer à [la] révolution et s’y engagea au maximum de ses forces. La sachant cultivée et instruite, les compagnons lui offrirent un poste dans les bureaux du quartier général. Elle repoussa la proposition et continua la vie de campagne avec les autres soldats. De plus, elle demanda à être transférée en première ligne. Ils essayèrent de la convaincre de rester à Caspe, mais ce fut inutile. Un jour, elle s’échappa et se présenta à Lécera. Elle fut incorporée dans les forces commandées par le lieutenant [sergent] Gordo. Depuis lors, elle participa aux combats qu’il y eut dans ce secteur. » (Strobl, 2002, p. 355.)</text:p>
      <text:p text:style-name="P1"/>
      <text:p text:style-name="P1"><text:soft-page-break/>Lola Iturbe fut curieuse de parler avec Carmen lors de son arrivée à Caspe car personne ne la connaissait :</text:p>
      <text:p text:style-name="P3">Une nuit où elle faisait la garde, je sortis pour la voir passer, vigilante, avec le fusil à l’épaule. Elle était très réservée. Jamais elle ne voulait parler d’elle. Elle évitait toute ostentation. Quelqu’un lui dit que j’écrivais quelque chose pour notre presse, notamment dans <text:span text:style-name="T2">Tierra y Libertad</text:span>. À partir de ce moment là, elle me traita froidement ».</text:p>
      <text:p text:style-name="P3"/>
      <text:p text:style-name="P3">Des mois plus tard, Lola apprit sa mort en Aragon :</text:p>
      <text:p text:style-name="P1">« Dans une attaque sur Belchite, le feu ennemi se déchaînait sur une plaine où il n’y avait guère qu’un olivier pour se protéger. Nos milices durent se replier. Carmen reculait en même temps qu’elle tirait. Soudain, son fusil s’enraya. Tranquillement, elle s’assit et se mit à le régler […] puis repartit rejoindre les siens. Une semaine plus tard, dans une attaque pour la prise de la montagne de La Serna, Carmen avançait sous le feu des balles et des grenades ennemies. Une d’entre elles éclata sur la poitrine de cette vaillante jeune femme ». (Iturbe, 2012, pp. 120 et 121.)</text:p>
      <text:p text:style-name="P1"/>
      <text:p text:style-name="P1">Emilio <text:span text:style-name="T8">Marco </text:span>a vécu cela de près :</text:p>
      <text:p text:style-name="P1"/>
      <text:p text:style-name="P1">C’était quelque chose de voir comment une femme se battait à côté de moi ! J’étais là quand la Francisqueta [Carmen] est morte. La Francisqueta, nous l’avons enterrée de nos mains sur le Monte Lobo, une montagne très aride où il n’y avait que des moutons ; nous l’avons mise <text:s/>dans une faille entre des rochers et recouverte de cailloux. Il y avait beaucoup de compagnons morts ce jour-là, et le soir nous nous sommes couchés non loin de là, à quelques mètres d’elle, sans en avoir fini avec les sépultures. Le matin nous revenons à l’endroit et découvrons avec horreur que là où nous avions placé la Francisqueta, son bras avec le poing serré était sorti des cailloux, dressé. Pourtant, nous étions sûrs qu’elle était morte la veille, mais cela nous a fait un grand choc. Nous l’avons alors dégagée des pierres et amenée au cimetière de Letux. »</text:p>
      <text:p text:style-name="P1"/>
      <text:p text:style-name="P1">Lorsque Carmen mourut, la <text:span text:style-name="T2">Soli </text:span>du 16 décembre 1936 (p. 4) fit paraître un article intitulé « Le sang des héros en Aragon », sous la plume d’Ana María Martínez. Très émue, la rédactrice qui connaissait visiblement bien Jubert et Carmen écrivait :</text:p>
      <text:p text:style-name="P1"/>
      <text:p text:style-name="P1">« Pour le croire, il m’a fallu entendre les voix douloureuses des compagnons Gamón et Miró, celles de Gordo et Terrer, celle du commandant Ortiz, tremblantes de courage et d’amertume. Oui, c’était vrai. [...] Sous la terre pour toujours, sous la terre d’Aragon [...], tu es resté capitaine Jubert, et toi caporal Sánchez, et le capitaine Marchirán, et aussi toi,Carmencita Crespo.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09T17:28:58.139050849</meta:creation-date>
    <dc:date>2026-05-09T17:57:01.724524903</dc:date>
    <meta:editing-duration>PT27M56S</meta:editing-duration>
    <meta:editing-cycles>17</meta:editing-cycles>
    <meta:generator>LibreOffice/7.3.7.2$Linux_X86_64 LibreOffice_project/30$Build-2</meta:generator>
    <meta:document-statistic meta:table-count="0" meta:image-count="0" meta:object-count="0" meta:page-count="2" meta:paragraph-count="19" meta:word-count="1116" meta:character-count="6477" meta:non-whitespace-character-count="5377"/>
  </office:meta>
</office:document-meta>
</file>